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3" text:style-name="WW_CharLFO3LVL3" style:num-format="i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4" text:style-name="WW_CharLFO3LVL4" style:num-format="1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6" text:style-name="WW_CharLFO3LVL6" style:num-format="i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7" text:style-name="WW_CharLFO3LVL7" style:num-format="1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  <text:list-level-style-number text:level="9" text:style-name="WW_CharLFO3LVL9" style:num-format="i">
        <style:list-level-properties text:space-before="5.077in" text:min-label-width="0in" text:list-level-position-and-space-mode="label-alignment">
          <style:list-level-label-alignment text:label-followed-by="listtab" fo:margin-left="5.077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Nagłówek1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end" fo:margin-bottom="0.0361in" fo:line-height="106%" fo:margin-left="0in" fo:margin-right="-0.0291in" fo:text-indent="0in">
        <style:tab-stops/>
      </style:paragraph-properties>
    </style:style>
    <style:style style:name="P4" style:parent-style-name="Normalny" style:family="paragraph">
      <style:paragraph-properties fo:margin-left="0.0763in" fo:margin-right="0.7798in" fo:text-indent="0.25in">
        <style:tab-stops/>
      </style:paragraph-properties>
    </style:style>
    <style:style style:name="P5" style:parent-style-name="Nagłówek1" style:family="paragraph">
      <style:paragraph-properties fo:margin-left="0in" fo:text-indent="0in">
        <style:tab-stops>
          <style:tab-stop style:type="center" style:position="0.2777in"/>
          <style:tab-stop style:type="center" style:position="1.7062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P9" style:parent-style-name="Normalny" style:family="paragraph">
      <style:paragraph-properties fo:text-align="start" fo:margin-bottom="0in" fo:line-height="120%" fo:margin-left="0.5722in" fo:margin-right="0.5743in" fo:text-indent="0in">
        <style:tab-stops/>
      </style:paragraph-properties>
    </style:style>
    <style:style style:name="P10" style:parent-style-name="Normalny" style:family="paragraph">
      <style:paragraph-properties fo:text-align="start" fo:margin-bottom="0in" fo:line-height="120%" fo:margin-left="0.5722in" fo:margin-right="0.5743in" fo:text-indent="0in">
        <style:tab-stops/>
      </style:paragraph-properties>
    </style:style>
    <style:style style:name="T11" style:parent-style-name="Domyślnaczcionkaakapitu" style:family="text">
      <style:text-properties fo:font-style="italic" style:font-style-asian="italic" fo:color="#4472C4"/>
    </style:style>
    <style:style style:name="P12" style:parent-style-name="Nagłówek1" style:family="paragraph">
      <style:paragraph-properties fo:margin-left="0in" fo:text-indent="0in">
        <style:tab-stops>
          <style:tab-stop style:type="center" style:position="0.2493in"/>
          <style:tab-stop style:type="center" style:position="1.4645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4" style:parent-style-name="Domyślnaczcionkaakapitu" style:family="text">
      <style:text-properties style:font-name="Arial" style:font-name-asian="Arial" style:font-name-complex="Arial"/>
    </style:style>
    <style:style style:name="T15" style:parent-style-name="Domyślnaczcionkaakapitu" style:family="text">
      <style:text-properties style:font-name="Arial" style:font-name-asian="Arial" style:font-name-complex="Arial"/>
    </style:style>
    <style:style style:name="P16" style:parent-style-name="Normalny" style:family="paragraph">
      <style:paragraph-properties fo:margin-bottom="0.0034in" fo:margin-left="0.5736in" fo:margin-right="0.7798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tyle="italic" style:font-style-asian="italic"/>
    </style:style>
    <style:style style:name="T18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19" style:parent-style-name="Nagłówek1" style:family="paragraph">
      <style:paragraph-properties fo:margin-bottom="0.0305in" fo:margin-left="0in" fo:text-indent="0in">
        <style:tab-stops>
          <style:tab-stop style:type="center" style:position="1.5722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P22" style:parent-style-name="Normalny" style:family="paragraph">
      <style:paragraph-properties fo:margin-left="0.5736in" fo:margin-right="0.7798in">
        <style:tab-stops/>
      </style:paragraph-properties>
    </style:style>
    <style:style style:name="P23" style:parent-style-name="Normalny" style:family="paragraph">
      <style:paragraph-properties fo:margin-right="0.7798in" fo:text-indent="-0.2597in"/>
    </style:style>
    <style:style style:name="P24" style:parent-style-name="Normalny" style:family="paragraph">
      <style:paragraph-properties fo:margin-right="0.7798in" fo:text-indent="-0.2597in"/>
    </style:style>
    <style:style style:name="P25" style:parent-style-name="Normalny" style:family="paragraph">
      <style:paragraph-properties fo:margin-right="0.7798in" fo:text-indent="-0.2597in"/>
    </style:style>
    <style:style style:name="P26" style:parent-style-name="Normalny" style:family="paragraph">
      <style:paragraph-properties fo:margin-right="0.7798in" fo:text-indent="-0.2597in"/>
    </style:style>
    <style:style style:name="P27" style:parent-style-name="Nagłówek1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T29" style:parent-style-name="Domyślnaczcionkaakapitu" style:family="text">
      <style:text-properties style:font-name="Arial" style:font-name-asian="Arial" style:font-name-complex="Arial"/>
    </style:style>
    <style:style style:name="P30" style:parent-style-name="Normalny" style:family="paragraph">
      <style:paragraph-properties fo:margin-bottom="0.0083in" fo:margin-left="0.5736in" fo:margin-right="0.7798in">
        <style:tab-stops/>
      </style:paragraph-properties>
    </style:style>
    <style:style style:name="P31" style:parent-style-name="Nagłówek1" style:family="paragraph">
      <style:paragraph-properties fo:margin-left="0in" fo:text-indent="0in">
        <style:tab-stops>
          <style:tab-stop style:type="center" style:position="0.2534in"/>
          <style:tab-stop style:type="center" style:position="1.5916in"/>
        </style:tab-stops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Normalny" style:family="paragraph">
      <style:paragraph-properties fo:margin-left="0.5736in" fo:margin-right="0.7798in">
        <style:tab-stops/>
      </style:paragraph-properties>
    </style:style>
    <style:style style:name="P36" style:parent-style-name="Normalny" style:family="paragraph">
      <style:paragraph-properties fo:margin-right="0.7798in" fo:text-indent="-0.1666in"/>
    </style:style>
    <style:style style:name="P37" style:parent-style-name="Normalny" style:family="paragraph">
      <style:paragraph-properties fo:margin-right="0.7798in" fo:text-indent="-0.1666in"/>
    </style:style>
    <style:style style:name="P38" style:parent-style-name="Normalny" style:family="paragraph">
      <style:paragraph-properties fo:margin-right="0.7798in" fo:text-indent="-0.1666in"/>
    </style:style>
    <style:style style:name="P39" style:parent-style-name="Normalny" style:family="paragraph">
      <style:paragraph-properties fo:margin-bottom="0.0131in" fo:margin-right="0.7798in" fo:text-indent="-0.1666in"/>
    </style:style>
    <style:style style:name="P40" style:parent-style-name="Normalny" style:family="paragraph">
      <style:paragraph-properties fo:text-align="start" fo:margin-bottom="0.0118in" fo:line-height="106%" fo:margin-left="0.0763in" fo:margin-right="0in" fo:text-indent="0in">
        <style:tab-stops/>
      </style:paragraph-properties>
    </style:style>
    <style:style style:name="P41" style:parent-style-name="Nagłówek1" style:family="paragraph">
      <style:paragraph-properties fo:margin-left="0in" fo:text-indent="0in">
        <style:tab-stops>
          <style:tab-stop style:type="center" style:position="1.1361in"/>
        </style:tab-stops>
      </style:paragraph-properties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P44" style:parent-style-name="Normalny" style:family="paragraph">
      <style:paragraph-properties fo:margin-left="0.5736in" fo:margin-right="0.7798in">
        <style:tab-stops/>
      </style:paragraph-properties>
    </style:style>
    <style:style style:name="P45" style:parent-style-name="Nagłówek1" style:family="paragraph">
      <style:paragraph-properties fo:margin-bottom="0.0277in" fo:margin-left="0.4916in" fo:text-indent="-0.4319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family="paragraph">
      <style:paragraph-properties fo:margin-left="0.5736in" fo:margin-right="0.7798in">
        <style:tab-stops/>
      </style:paragraph-properties>
    </style:style>
    <style:style style:name="P49" style:parent-style-name="Normalny" style:family="paragraph">
      <style:paragraph-properties fo:text-align="start" fo:margin-bottom="0.0437in" fo:line-height="106%" fo:margin-left="0in" fo:margin-right="0in" fo:text-indent="0in">
        <style:tab-stops>
          <style:tab-stop style:type="center" style:position="1.7131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left="0.5736in" fo:margin-right="0.7798in">
        <style:tab-stops/>
      </style:paragraph-properties>
    </style:style>
    <style:style style:name="P55" style:parent-style-name="Normalny" style:family="paragraph">
      <style:paragraph-properties fo:margin-right="0.7798in" fo:text-indent="-0.2347in"/>
    </style:style>
    <style:style style:name="P56" style:parent-style-name="Normalny" style:family="paragraph">
      <style:paragraph-properties fo:margin-right="0.7798in" fo:text-indent="-0.2347in"/>
    </style:style>
    <style:style style:name="P57" style:parent-style-name="Normalny" style:family="paragraph">
      <style:paragraph-properties fo:margin-bottom="0.0048in" fo:margin-right="0.7798in" fo:text-indent="-0.2347in"/>
    </style:style>
    <style:style style:name="P58" style:parent-style-name="Normalny" style:family="paragraph">
      <style:paragraph-properties fo:margin-bottom="0.0048in" fo:margin-right="0.7798in" fo:text-indent="-0.2347in"/>
    </style:style>
    <style:style style:name="P59" style:parent-style-name="Normalny" style:family="paragraph">
      <style:paragraph-properties fo:margin-bottom="0.0062in" fo:margin-right="0.7798in" fo:text-indent="-0.2347in"/>
    </style:style>
    <style:style style:name="P60" style:parent-style-name="Normalny" style:family="paragraph">
      <style:paragraph-properties fo:margin-right="0.7798in" fo:text-indent="-0.2347in"/>
    </style:style>
    <style:style style:name="P61" style:parent-style-name="Normalny" style:family="paragraph">
      <style:paragraph-properties fo:margin-right="0.7798in" fo:text-indent="-0.2347in"/>
    </style:style>
    <style:style style:name="T62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63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Normalny" style:family="paragraph">
      <style:paragraph-properties fo:margin-right="0.7798in" fo:text-indent="-0.2347in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agłówek1" style:family="paragraph">
      <style:paragraph-properties fo:margin-left="0in" fo:text-indent="0in">
        <style:tab-stops>
          <style:tab-stop style:type="center" style:position="2.3215in"/>
        </style:tab-stops>
      </style:paragraph-properties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P70" style:parent-style-name="Normalny" style:family="paragraph">
      <style:paragraph-properties fo:margin-bottom="0.0048in" fo:margin-left="0.5736in" fo:margin-right="0.7798in">
        <style:tab-stops/>
      </style:paragraph-properties>
    </style:style>
    <style:style style:name="P71" style:parent-style-name="Nagłówek1" style:family="paragraph">
      <style:paragraph-properties fo:margin-bottom="0.0333in" fo:margin-left="0in" fo:text-indent="0in">
        <style:tab-stops>
          <style:tab-stop style:type="center" style:position="0.2527in"/>
          <style:tab-stop style:type="center" style:position="1.9138in"/>
        </style:tab-stops>
      </style:paragraph-properties>
    </style:style>
    <style:style style:name="T72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P75" style:parent-style-name="Normalny" style:family="paragraph">
      <style:paragraph-properties fo:margin-left="0.5736in" fo:margin-right="0.7798in">
        <style:tab-stops/>
      </style:paragraph-properties>
    </style:style>
    <style:style style:name="P76" style:parent-style-name="Normalny" style:family="paragraph">
      <style:paragraph-properties fo:text-align="center" fo:margin-bottom="0.0097in" fo:line-height="106%" fo:margin-left="3.1687in" fo:margin-right="0in" fo:text-indent="0in">
        <style:tab-stops/>
      </style:paragraph-properties>
    </style:style>
    <style:style style:name="P77" style:parent-style-name="Normalny" style:family="paragraph">
      <style:paragraph-properties fo:text-align="center" fo:margin-bottom="0.0118in" fo:line-height="106%" fo:margin-left="3.1687in" fo:margin-right="0in" fo:text-indent="0in">
        <style:tab-stops/>
      </style:paragraph-properties>
    </style:style>
    <style:style style:name="P78" style:parent-style-name="Normalny" style:family="paragraph">
      <style:paragraph-properties fo:text-align="center" fo:margin-bottom="0.0284in" fo:line-height="106%" fo:margin-left="1.9666in" fo:margin-right="0.1812in" fo:text-indent="0.4916in">
        <style:tab-stops/>
      </style:paragraph-properties>
    </style:style>
    <style:style style:name="P79" style:parent-style-name="Normalny" style:family="paragraph">
      <style:paragraph-properties fo:text-align="center" fo:margin-bottom="0.0284in" fo:line-height="106%" fo:margin-left="2.4583in" fo:margin-right="0.1812in" fo:text-indent="0.4916in">
        <style:tab-stops/>
      </style:paragraph-properties>
    </style:style>
    <style:style style:name="P80" style:parent-style-name="Normalny" style:family="paragraph">
      <style:paragraph-properties fo:text-align="center" fo:margin-bottom="0.0284in" fo:line-height="106%" fo:margin-left="1.475in" fo:margin-right="0.1812in" fo:text-indent="0.4916in">
        <style:tab-stops/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fo:text-align="center" fo:margin-bottom="0.0263in" fo:line-height="106%" fo:margin-left="0in" fo:margin-right="0.1812in" fo:text-indent="0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family="paragraph">
      <style:paragraph-properties fo:text-align="center" fo:margin-bottom="0.0284in" fo:line-height="106%" fo:margin-left="0in" fo:margin-right="0.1812in" fo:text-indent="0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text-align="start" fo:margin-bottom="0.0284in" fo:line-height="106%" fo:margin-left="0.577in" fo:margin-right="0in" fo:text-indent="0in">
        <style:tab-stops/>
      </style:paragraph-properties>
    </style:style>
    <style:style style:name="P87" style:parent-style-name="Normalny" style:family="paragraph">
      <style:paragraph-properties fo:text-align="start" fo:margin-bottom="0in" fo:line-height="106%" fo:margin-left="0.577in" fo:margin-right="0in" fo:text-indent="0in">
        <style:tab-stops/>
      </style:paragraph-properties>
    </style:style>
  </office:automatic-styles>
  <office:body>
    <office:text text:use-soft-page-breaks="true">
      <text:h text:style-name="P1" text:outline-level="1"/>
      <text:h text:style-name="P2" text:outline-level="1">KLAUZULA INFORMACYJNA DLA STAŻYSTY/PRAKTYKANTA</text:h>
      <text:p text:style-name="P3"><text:s text:c="109"/></text:p>
      <text:p text:style-name="P4">Zgodnie z art. 13 ust. 1 i<text:s/>ust. 2 rozporządzenia Parlamentu Europejskiego i Rady (UE) 2016/679 <text:s/><text:s text:c="32"/>z 27.04.2016 r. w sprawie ochrony osób fizycznych w związku z przetwarzaniem danych osobowych<text:s/><text:s text:c="33"/><text:s/>i w sprawie swobodnego przepływu takich danych oraz uchylenia dyrektywy 95/46/WE (ogólne rozporządzenie o ochronie danych) (Dz. Urz. UE L 119, s. 1) – dalej RODO − informuję, że:<text:s/></text:p>
      <text:h text:style-name="P5" text:outline-level="1"><text:span text:style-name="T6"><text:tab/></text:span>I.<text:span text:style-name="T7"><text:s/></text:span><text:span text:style-name="T8"><text:tab/></text:span>Administrator Danych Osobowych<text:s/></text:h>
      <text:p text:style-name="P9">Administratorem Pani/Pana danych osobowych jest Placówka Opiekuńczo - Wychowawcza "Przystań” <text:s text:c="22"/>z siedzibą przy <text:s text:c="2"/>ul. Żwirki i Wigury 4b, 87-840 Lubień Kujawski.<text:s/></text:p>
      <text:p text:style-name="P10">(e-mail:<text:s/><text:span text:style-name="T11">administracja@powlubienkuj.pl<text:s/></text:span>, tel. 54 284 30 15).</text:p>
      <text:h text:style-name="P12" text:outline-level="1"><text:span text:style-name="T13"><text:tab/></text:span>II.<text:span text:style-name="T14"><text:s/></text:span><text:span text:style-name="T15"><text:tab/></text:span>Inspektor Ochrony Danych<text:s/></text:h>
      <text:p text:style-name="P16">Wyznaczono Inspektora Ochrony Danych, z którym możesz się skontaktować w sprawach ochrony swoich danych osobowych pod numerem tel.<text:s/><text:span text:style-name="T17">54 230-46-60</text:span>, e-mail:<text:s/><text:span text:style-name="T18">iod@powiat.wloclawski.pl</text:span><text:s/>lub pisemnie na adres siedziby, wskazany w pkt I.<text:s/></text:p>
      <text:h text:style-name="P19" text:outline-level="1">III.<text:span text:style-name="T20"><text:s/></text:span><text:span text:style-name="T21"><text:tab/></text:span>Cele i podstawy przetwarzania<text:s/></text:h>
      <text:p text:style-name="P22">Pani/Pana dane przetwarzane będą zgodnie z RODO w celach: <text:s/></text:p>
      <text:list text:style-name="LFO1" text:continue-numbering="true">
        <text:list-item>
          <text:p text:style-name="P23">związanych i wynikających z zawartej z Tobą umowy o staż/ umowy o<text:s/>praktyki/programem praktyki po przedstawieniu skierowania na praktyki w oparciu zgodę na podstawie art. 6 ust. 1 lit. a) RODO;<text:s/></text:p>
        </text:list-item>
        <text:list-item>
          <text:p text:style-name="P24">wykonania zawartej Tobą umowy o staż/ umowy o praktyki zgodnie z art. 6 ust. 1 lit. b) RODO;<text:s/></text:p>
        </text:list-item>
        <text:list-item>
          <text:p text:style-name="P25">wykonania przez Administratora prawnie ciążących na nim obowiązków zgodnie z art. 6 ust. 1 lit. c) RODO w zakresie, w jakim przewidują to przepisy szczególne;<text:s/></text:p>
        </text:list-item>
        <text:list-item>
          <text:p text:style-name="P26">realizowania prawnie uzasadnionych interesów Administratora zgodnie z art. 6 ust. 1 lit. f) RODO, tj. w celu ustalenia, obrony lub<text:s/>dochodzenia ewentualnych roszczeń oraz ochrony osób <text:s/>i mienia należącego do Administratora.<text:s/></text:p>
        </text:list-item>
      </text:list>
      <text:h text:style-name="P27" text:outline-level="1">IV.<text:span text:style-name="T28"><text:s/></text:span><text:span text:style-name="T29"><text:tab/></text:span>Prawo do sprzeciwu<text:s/></text:h>
      <text:p text:style-name="P30">W każdej chwili przysługuje Pani/Panu prawo do wniesienia sprzeciwu wobec przetwarzania Pana/Pani danych. Administrator zaprzestanie przetwarzać Pana/Pani dane, chyba że będzie w stanie wykazać, że dane te będą niezbędne od ewentualnego ustalenia, dochodzenia lub obrony roszczeń<text:s/><text:s text:c="20"/>(art. 6 ust. 1 lit. f RODO, art. 9 ust. 2 lit. f RODO), jako uzasadniony interes Administratora danych.<text:s/></text:p>
      <text:h text:style-name="P31" text:outline-level="1"><text:span text:style-name="T32"><text:tab/></text:span>V.<text:span text:style-name="T33"><text:s/></text:span><text:span text:style-name="T34"><text:tab/></text:span>Okres przechowywania danych<text:s/></text:h>
      <text:p text:style-name="P35">Pani/Pana dane osobowe przetwarzane w celu wskazanym w:<text:s/></text:p>
      <text:list text:style-name="LFO2" text:continue-numbering="true">
        <text:list-item>
          <text:p text:style-name="P36">pkt 1 będą przechowywane przez okres wykonywania zawartej z Tobą umowy, bądź do czasu wycofania przez Ciebie zgody na przetwarzanie w tym celu,<text:s/></text:p>
        </text:list-item>
        <text:list-item>
          <text:p text:style-name="P37">pkt 2 będą przechowywane przez okres wykonywania zawartej z Tobą umowy,<text:s/></text:p>
        </text:list-item>
        <text:list-item>
          <text:p text:style-name="P38">pkt 3 będą przechowywane przez okres przewidziany w przepisach szczególnych,<text:s/></text:p>
        </text:list-item>
        <text:list-item>
          <text:p text:style-name="P39">pkt 4 będą przechowywane przez okres niezbędny do zapewnienia ochrony osób lub mienia należącego do Administratora, bądź przez okres<text:s/>niezbędny do ustalenia, obrony lub dochodzenia roszczeń.<text:s/></text:p>
        </text:list-item>
      </text:list>
      <text:p text:style-name="P40"><text:s/></text:p>
      <text:soft-page-break/>
      <text:h text:style-name="P41" text:outline-level="1">VI.<text:span text:style-name="T42"><text:s/></text:span><text:span text:style-name="T43"><text:tab/></text:span>Odbiorcy danych<text:s/></text:h>
      <text:p text:style-name="P44">Pani/Pana dane osobowe zostaną lub mogą zostać przekazane tylko osobom, podmiotom lub instytucjom upoważnionym na podstawie przepisów prawa lub podmiotom, którym<text:s/>Administrator powierzył dane osobowe na podstawie zawartej umowy powierzenia.<text:s/></text:p>
      <text:h text:style-name="P45" text:outline-level="1">VII.<text:span text:style-name="T46"><text:s/></text:span><text:span text:style-name="T47"><text:tab/></text:span>Informacja<text:s/><text:tab/>o<text:s/><text:tab/>zamiarze<text:s/><text:tab/>przekazywania<text:s/><text:tab/>danych<text:s/><text:tab/>osobowych<text:s/><text:tab/>do<text:s/><text:tab/><text:s text:c="15"/>państwa<text:s/><text:tab/>trzeciego <text:s/>lub organizacji międzynarodowych <text:s/></text:h>
      <text:p text:style-name="P48">Administrator co do zasady nie zamierza przekazywać<text:s/>Pana/Pani danych do państwa trzeciego <text:s/>ani<text:s/><text:s text:c="14"/>do organizacji międzynarodowych.<text:s/></text:p>
      <text:p text:style-name="P49"><text:span text:style-name="T50">VIII.</text:span><text:span text:style-name="T51"><text:s/></text:span><text:span text:style-name="T52"><text:tab/></text:span><text:span text:style-name="T53">Prawa osób, których dane dotyczą:<text:s/></text:span></text:p>
      <text:p text:style-name="P54">Na zasadach określonych przepisami RODO, posiada Pan/Pani prawo do żądania od administratora:<text:s/></text:p>
      <text:list text:style-name="LFO3" text:continue-numbering="true">
        <text:list-item>
          <text:p text:style-name="P55">dostępu do swoich danych oraz uzyskania ich kopii,<text:s/></text:p>
        </text:list-item>
        <text:list-item>
          <text:p text:style-name="P56">sprostowania swoich danych osobowych, które są nieprawidłowe oraz uzupełnienia niekompletnych danych osobowych,<text:s/></text:p>
        </text:list-item>
        <text:list-item>
          <text:p text:style-name="P57">usunięcia swoich danych („prawo do bycia zapomnianym”),<text:s/></text:p>
        </text:list-item>
        <text:list-item>
          <text:p text:style-name="P58">ograniczenia przetwarzania danych,<text:s/></text:p>
        </text:list-item>
        <text:list-item>
          <text:p text:style-name="P59">przenoszenia danych,<text:s/></text:p>
        </text:list-item>
        <text:list-item>
          <text:p text:style-name="P60">prawo do wniesienia sprzeciwu wobec przetwarzania Pani/Pana danych, <text:s/></text:p>
        </text:list-item>
        <text:list-item>
          <text:p text:style-name="P61">w zakresie, w jakim Pani/Pana dane są przetwarzane na podstawie zgody – ma Pani/Pan prawo do <text:s/>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mailowy Inspektora Ochrony Danych (e-mail:<text:s/><text:span text:style-name="T62">iod@powia</text:span><text:span text:style-name="T63">t.wloclawski.pl</text:span><text:span text:style-name="T64">)</text:span>, <text:s/></text:p>
        </text:list-item>
        <text:list-item>
          <text:p text:style-name="P65">prawo wniesienia skargi do<text:s/><text:span text:style-name="T66">Prezesa Urzędu Ochrony Danych Osobowych</text:span>, o ile nie ogranicza tego przepis prawa, na podstawie którego Pani/Pana dane są przetwarzane.<text:s/></text:p>
        </text:list-item>
      </text:list>
      <text:h text:style-name="P67" text:outline-level="1">IX.<text:span text:style-name="T68"><text:s/></text:span><text:span text:style-name="T69"><text:tab/></text:span>Informacje o wymogu/dobrowolności<text:s/>podania danych<text:s/></text:h>
      <text:p text:style-name="P70">Podanie przez Panią/Pana danych osobowych w zakresie wymaganym <text:s/>obowiązującymi przepisami prawa jest obowiązkowe. W pozostałych przypadkach podanie Pani/Pana danych osobowych ma charakter dobrowolny, nie jest wymogiem ustawowym ani warunkiem zawarcia umowy. <text:s/></text:p>
      <text:h text:style-name="P71" text:outline-level="1"><text:span text:style-name="T72"><text:tab/></text:span>X.<text:span text:style-name="T73"><text:s/></text:span><text:span text:style-name="T74"><text:tab/></text:span>Zautomatyzowane podejmowanie decyzji<text:s/></text:h>
      <text:p text:style-name="P75">W oparciu o Pana/Pani dane osobowe Administrator nie będzie podejmował wobec Pana/Pani zautomatyzowanych decyzji, w tym decyzji będących wynikiem profilowania.<text:s/></text:p>
      <text:p text:style-name="P76"><text:s/></text:p>
      <text:p text:style-name="P77"><text:s/></text:p>
      <text:p text:style-name="P78">Administrator Danych Osobowych<text:s/></text:p>
      <text:p text:style-name="P79"><text:s/>Dyrektor Placówki Opiekuńczo Wychowawczej<text:s/></text:p>
      <text:p text:style-name="P80">Przystań<text:s/>w Lubieniu Kujawskim<text:s/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/></text:p>
      <text:p text:style-name="P8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25in" fo:line-height="106%" fo:margin-left="2.3458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ormalny" style:display-name="Normalny" style:family="paragraph">
      <style:paragraph-properties fo:text-align="justify" fo:margin-bottom="0.0305in" fo:line-height="111%" fo:margin-left="0.0833in" fo:margin-right="0.7888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3" text:style-name="WW_CharLFO3LVL3" style:num-format="i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4" text:style-name="WW_CharLFO3LVL4" style:num-format="1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6" text:style-name="WW_CharLFO3LVL6" style:num-format="i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7" text:style-name="WW_CharLFO3LVL7" style:num-format="1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  <text:list-level-style-number text:level="9" text:style-name="WW_CharLFO3LVL9" style:num-format="i">
        <style:list-level-properties text:space-before="5.077in" text:min-label-width="0in" text:list-level-position-and-space-mode="label-alignment">
          <style:list-level-label-alignment text:label-followed-by="listtab" fo:margin-left="5.077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.2868in" fo:margin-left="0.7097in" fo:margin-bottom="1.348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osta Włocławski</dc:title>
    <dc:subject/>
    <meta:initial-creator>Lech Chymkowski</meta:initial-creator>
    <dc:creator>LG Gram 15Z990</dc:creator>
    <meta:creation-date>2025-06-06T09:10:00Z</meta:creation-date>
    <dc:date>2025-06-06T09:10:00Z</dc:date>
    <meta:template xlink:href="Normal.dotm" xlink:type="simple"/>
    <meta:editing-cycles>2</meta:editing-cycles>
    <meta:editing-duration>PT0S</meta:editing-duration>
    <meta:document-statistic meta:page-count="2" meta:paragraph-count="10" meta:word-count="746" meta:character-count="5217" meta:row-count="37" meta:non-whitespace-character-count="4481"/>
  </office:meta>
</office:document-meta>
</file>